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SimSun" style:letter-kerning="false" style:language-complex="ar" style:country-complex="SA"/>
    </style:style>
    <style:style style:name="T3" style:parent-style-name="Domyślnaczcionkaakapitu" style:family="text">
      <style:text-properties style:font-name-asian="SimSun" style:letter-kerning="false" fo:font-size="8pt" style:font-size-asian="8pt" style:font-size-complex="8pt" style:language-complex="ar" style:country-complex="SA"/>
    </style:style>
    <style:style style:name="P4" style:parent-style-name="Default" style:family="paragraph">
      <style:text-properties style:font-name-asian="SimSun" style:letter-kerning="false" fo:font-size="8pt" style:font-size-asian="8pt" style:font-size-complex="8pt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6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7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9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style:text-autospace="non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3" style:parent-style-name="Standard" style:list-style-name="LFO4" style:family="paragraph">
      <style:paragraph-properties style:text-autospace="none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style:text-autospace="none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8" style:parent-style-name="Standard" style:list-style-name="LFO4" style:family="paragraph">
      <style:paragraph-properties style:text-autospace="none"/>
    </style:style>
    <style:style style:name="T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</style:style>
    <style:style style:name="T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2" style:parent-style-name="Standard" style:list-style-name="LFO4" style:family="paragraph">
      <style:paragraph-properties style:text-autospace="none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list-style-name="LFO4" style:family="paragraph">
      <style:paragraph-properties style:text-autospace="none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0" style:parent-style-name="Standard" style:list-style-name="LFO4" style:family="paragraph">
      <style:paragraph-properties style:text-autospace="none"/>
    </style:style>
    <style:style style:name="T3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32" style:parent-style-name="Standard" style:family="paragraph">
      <style:paragraph-properties style:text-autospace="none"/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33" style:parent-style-name="Standard" style:list-style-name="LFO4" style:family="paragraph">
      <style:paragraph-properties style:text-autospace="none"/>
    </style:style>
    <style:style style:name="T34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3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3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3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40" style:parent-style-name="Standard" style:list-style-name="LFO4" style:family="paragraph">
      <style:paragraph-properties style:text-autospace="none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P5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3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5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56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57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5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5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6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61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62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6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6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65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66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6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6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6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7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71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72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74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75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77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78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7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80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81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8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83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84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8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8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87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88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8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90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91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9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93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94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95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9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97" style:parent-style-name="Normalny" style:family="paragraph">
      <style:paragraph-properties fo:widows="2" fo:orphans="2" style:text-autospace="none" style:vertical-align="auto" fo:margin-bottom="0.0173in"/>
      <style:text-properties fo:hyphenate="true"/>
    </style:style>
    <style:style style:name="T98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9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0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0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0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10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0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0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P107" style:parent-style-name="Normalny" style:family="paragraph">
      <style:paragraph-properties fo:widows="2" fo:orphans="2" style:text-autospace="none" style:vertical-align="auto" fo:margin-bottom="0.0208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08" style:parent-style-name="Normalny" style:family="paragraph">
      <style:paragraph-properties fo:widows="2" fo:orphans="2" style:text-autospace="none" style:vertical-align="auto" fo:margin-bottom="0.0208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0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1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1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1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ableColumn115" style:family="table-column">
      <style:table-column-properties style:column-width="2.6125in" style:use-optimal-column-width="false"/>
    </style:style>
    <style:style style:name="TableColumn116" style:family="table-column">
      <style:table-column-properties style:column-width="2.6125in" style:use-optimal-column-width="false"/>
    </style:style>
    <style:style style:name="Table114" style:family="table">
      <style:table-properties style:width="5.225in" fo:margin-left="0in" table:align="left"/>
    </style:style>
    <style:style style:name="TableRow117" style:family="table-row">
      <style:table-row-properties style:min-row-height="0.1722in" style:use-optimal-row-height="false"/>
    </style:style>
    <style:style style:name="TableCell118" style:family="table-cell">
      <style:table-cell-properties fo:border-top="0.0034in solid #FFFFFF" fo:border-left="0.0034in solid #FFFFFF" fo:border-bottom="none" fo:border-right="none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 fo:hyphenate="true"/>
    </style:style>
    <style:style style:name="P120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 fo:hyphenate="true"/>
    </style:style>
    <style:style style:name="P12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ableCell123" style:family="table-cell">
      <style:table-cell-properties fo:border-top="0.0034in solid #FFFFFF" fo:border-left="none" fo:border-bottom="none" fo:border-right="0.0034in solid #FFFFFF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25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26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27" style:family="table-row">
      <style:table-row-properties style:min-row-height="0.1701in" style:use-optimal-row-height="false"/>
    </style:style>
    <style:style style:name="TableCell128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3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3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3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ableCell133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35" style:family="table-row">
      <style:table-row-properties style:min-row-height="0.0756in" style:use-optimal-row-height="false"/>
    </style:style>
    <style:style style:name="TableCell136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38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40" style:family="table-row">
      <style:table-row-properties style:min-row-height="0.0756in" style:use-optimal-row-height="false"/>
    </style:style>
    <style:style style:name="TableCell141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4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4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4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4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ableCell147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49" style:family="table-row">
      <style:table-row-properties style:min-row-height="0.0756in" style:use-optimal-row-height="false"/>
    </style:style>
    <style:style style:name="TableCell150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52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54" style:family="table-row">
      <style:table-row-properties style:min-row-height="0.0756in" style:use-optimal-row-height="false"/>
    </style:style>
    <style:style style:name="TableCell155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57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59" style:family="table-row">
      <style:table-row-properties style:min-row-height="0.0756in" style:use-optimal-row-height="false"/>
    </style:style>
    <style:style style:name="TableCell160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62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Row164" style:family="table-row">
      <style:table-row-properties style:min-row-height="0.0756in"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P169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70" style:parent-style-name="Normalny" style:family="paragraph">
      <style:paragraph-properties fo:widows="2" fo:orphans="2" style:text-autospace="none" style:vertical-align="auto" fo:margin-bottom="0.0208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71" style:parent-style-name="Normalny" style:family="paragraph">
      <style:paragraph-properties fo:widows="2" fo:orphans="2" style:text-autospace="none" style:vertical-align="auto" fo:margin-bottom="0.0208in"/>
      <style:text-properties fo:hyphenate="true"/>
    </style:style>
    <style:style style:name="T17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173" style:parent-style-name="Normalny" style:family="paragraph">
      <style:paragraph-properties fo:widows="2" fo:orphans="2" style:text-autospace="none" style:vertical-align="auto" fo:margin-bottom="0.0208in"/>
      <style:text-properties fo:hyphenate="true"/>
    </style:style>
    <style:style style:name="T17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7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176" style:parent-style-name="Normalny" style:family="paragraph">
      <style:paragraph-properties fo:widows="2" fo:orphans="2" style:text-autospace="none" style:vertical-align="auto" fo:margin-bottom="0.0208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77" style:parent-style-name="Normalny" style:family="paragraph">
      <style:paragraph-properties fo:widows="2" fo:orphans="2" style:text-autospace="none" style:vertical-align="auto" fo:margin-bottom="0.0208in"/>
      <style:text-properties fo:hyphenate="true"/>
    </style:style>
    <style:style style:name="T17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179" style:parent-style-name="Normalny" style:family="paragraph">
      <style:paragraph-properties fo:widows="2" fo:orphans="2" style:text-autospace="none" style:vertical-align="auto" fo:margin-bottom="0.0208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0" style:parent-style-name="Normalny" style:family="paragraph">
      <style:paragraph-properties fo:widows="2" fo:orphans="2" style:text-autospace="none" style:vertical-align="auto" fo:margin-bottom="0.0208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1" style:parent-style-name="Normalny" style:family="paragraph">
      <style:paragraph-properties fo:widows="2" fo:orphans="2" style:text-autospace="none" style:vertical-align="auto" fo:margin-bottom="0.0208in"/>
      <style:text-properties fo:hyphenate="true"/>
    </style:style>
    <style:style style:name="T18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8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18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5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8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188" style:parent-style-name="Normalny" style:family="paragraph">
      <style:paragraph-properties fo:widows="2" fo:orphans="2" style:text-autospace="none" style:vertical-align="auto" fo:margin-bottom="0.0208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9" style:parent-style-name="Normalny" style:family="paragraph">
      <style:paragraph-properties fo:widows="2" fo:orphans="2" style:text-autospace="none" style:vertical-align="auto" fo:margin-bottom="0.0208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P193" style:parent-style-name="Default" style:family="paragraph">
      <style:text-properties style:letter-kerning="false" fo:font-size="11.5pt" style:font-size-asian="11.5pt" style:font-size-complex="11.5pt" style:language-complex="ar" style:country-complex="SA"/>
    </style:style>
    <style:style style:name="P194" style:parent-style-name="Default" style:family="paragraph">
      <style:text-properties style:font-name-asian="SimSu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195" style:parent-style-name="Domyślnaczcionkaakapitu" style:family="text">
      <style:text-properties style:letter-kerning="false" fo:font-size="11.5pt" style:font-size-asian="11.5pt" style:font-size-complex="11.5pt" style:language-complex="ar" style:country-complex="SA"/>
    </style:style>
    <style:style style:name="P196" style:parent-style-name="Normalny" style:family="paragraph">
      <style:paragraph-properties fo:widows="2" fo:orphans="2" style:text-autospace="none" style:vertical-align="auto" fo:margin-bottom="0.0208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7" style:parent-style-name="Normalny" style:family="paragraph">
      <style:paragraph-properties fo:widows="2" fo:orphans="2" style:text-autospace="none" style:vertical-align="auto" fo:margin-bottom="0.0208in"/>
      <style:text-properties fo:hyphenate="true"/>
    </style:style>
    <style:style style:name="T19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199" style:parent-style-name="Normalny" style:family="paragraph">
      <style:paragraph-properties fo:widows="2" fo:orphans="2" style:text-autospace="none" style:vertical-align="auto" fo:margin-bottom="0.0208in"/>
      <style:text-properties fo:hyphenate="true"/>
    </style:style>
    <style:style style:name="T20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0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0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0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0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T206" style:parent-style-name="Domyślnaczcionkaakapitu" style:family="text">
      <style:text-properties style:letter-kerning="false" fo:font-size="11.5pt" style:font-size-asian="11.5pt" style:font-size-complex="11.5pt" style:language-complex="ar" style:country-complex="SA"/>
    </style:style>
    <style:style style:name="T207" style:parent-style-name="Domyślnaczcionkaakapitu" style:family="text">
      <style:text-properties style:font-name-asian="SimSun" style:letter-kerning="false" fo:font-size="11.5pt" style:font-size-asian="11.5pt" style:font-size-complex="11.5pt" style:language-complex="ar" style:country-complex="SA"/>
    </style:style>
    <style:style style:name="P20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0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1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1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12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1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14" style:parent-style-name="Normalny" style:family="paragraph">
      <style:paragraph-properties fo:widows="2" fo:orphans="2" style:text-autospace="none" style:vertical-align="auto" fo:margin-bottom="0.018in"/>
      <style:text-properties fo:hyphenate="true"/>
    </style:style>
    <style:style style:name="T21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1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1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1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1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2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2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2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23" style:parent-style-name="Normalny" style:family="paragraph">
      <style:paragraph-properties fo:widows="2" fo:orphans="2" style:text-autospace="none" style:vertical-align="auto" fo:margin-bottom="0.018in"/>
      <style:text-properties fo:hyphenate="true"/>
    </style:style>
    <style:style style:name="T22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2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26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27" style:parent-style-name="Normalny" style:family="paragraph">
      <style:paragraph-properties fo:widows="2" fo:orphans="2" style:text-autospace="none" style:vertical-align="auto" fo:margin-bottom="0.018in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28" style:parent-style-name="Normalny" style:family="paragraph">
      <style:paragraph-properties fo:widows="2" fo:orphans="2" style:text-autospace="none" style:vertical-align="auto" fo:margin-bottom="0.018in"/>
      <style:text-properties fo:hyphenate="true"/>
    </style:style>
    <style:style style:name="T22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3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3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32" style:parent-style-name="Normalny" style:family="paragraph">
      <style:paragraph-properties fo:widows="2" fo:orphans="2" style:text-autospace="none" style:vertical-align="auto" fo:margin-bottom="0.018in"/>
      <style:text-properties fo:hyphenate="true"/>
    </style:style>
    <style:style style:name="T23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3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3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36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37" style:parent-style-name="Default" style:family="paragraph">
      <style:text-properties style:font-name-asian="SimSu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238" style:parent-style-name="Domyślnaczcionkaakapitu" style:family="text">
      <style:text-properties style:font-name-asian="SimSu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P239" style:parent-style-name="Normalny" style:family="paragraph">
      <style:paragraph-properties fo:widows="2" fo:orphans="2" style:text-autospace="none" style:vertical-align="auto" fo:margin-bottom="0.018in"/>
      <style:text-properties fo:hyphenate="true"/>
    </style:style>
    <style:style style:name="T24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41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4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4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4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4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46" style:parent-style-name="Normalny" style:family="paragraph">
      <style:paragraph-properties fo:widows="2" fo:orphans="2" style:text-autospace="none" style:vertical-align="auto" fo:margin-bottom="0.018in"/>
      <style:text-properties fo:hyphenate="true"/>
    </style:style>
    <style:style style:name="T24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4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4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50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51" style:parent-style-name="Normalny" style:family="paragraph">
      <style:paragraph-properties fo:widows="2" fo:orphans="2" style:text-autospace="none" style:vertical-align="auto" fo:margin-bottom="0.018in"/>
      <style:text-properties fo:hyphenate="true"/>
    </style:style>
    <style:style style:name="T25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53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54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55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5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5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58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5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6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6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2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P26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65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 fo:hyphenate="true"/>
    </style:style>
    <style:style style:name="P26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7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P268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69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7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7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72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7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7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75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76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77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78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79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8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8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82" style:parent-style-name="Standard" style:family="paragraph">
      <style:paragraph-properties style:text-autospace="none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10"/></text:span><text:span text:style-name="T3">Załącznik nr 1 do Zarządzenia nr <text:s/>5/2014/2015</text:span></text:p>
      <text:p text:style-name="P4"><text:s text:c="145"/>Dyrektora Szkoły Podstawowej w Krzu z dnia 26.02.2015 r.</text:p>
      <text:p text:style-name="Default"><text:s/><text:span text:style-name="T5"><text:s text:c="9"/></text:span></text:p>
      <text:p text:style-name="Default"><text:span text:style-name="T6"><text:s text:c="11"/>REGULAMIN REKRUTACJI<text:s/></text:span></text:p>
      <text:p text:style-name="Default"><text:span text:style-name="T7"><text:s text:c="3"/>DO ODDZ</text:span><text:span text:style-name="T8">IAŁU PRZEDSZKOLNEGO</text:span></text:p>
      <text:p text:style-name="P9"><text:s text:c="18"/>PRZY <text:s/>SZKOLE PODSTAWOWEJ W KRZU</text:p>
      <text:p text:style-name="Default"><text:span text:style-name="T10"><text:s text:c="30"/>NA ROK SZKOLNY 2015/2016</text:span></text:p>
      <text:p text:style-name="Default"/>
      <text:p text:style-name="Default"/>
      <text:p text:style-name="P11"><text:span text:style-name="T12">Podstawa prawna:</text:span></text:p>
      <text:list text:style-name="LFO4" text:continue-numbering="true">
        <text:list-item>
          <text:p text:style-name="P13"><text:span text:style-name="T14">Ustawa o systemie oświaty z dnia 7 września 1991 r. (tj. Dz. U. z 2004r. Nr.256 poz.2572 z późn. <text:s text:c="2"/></text:span></text:p>
        </text:list-item>
      </text:list>
      <text:p text:style-name="P15"><text:span text:style-name="T16"><text:s text:c="12"/></text:span><text:span text:style-name="T17"><text:s/>zm.),</text:span></text:p>
      <text:list text:style-name="LFO4" text:continue-numbering="true">
        <text:list-item>
          <text:p text:style-name="P18"><text:span text:style-name="T19">Ustawa z dnia 6 grudnia 2013 r. o zmianie ustawy o systemie oświaty oraz o zmianie niektórych <text:s text:c="2"/></text:span></text:p>
        </text:list-item>
      </text:list>
      <text:p text:style-name="P20"><text:span text:style-name="T21"><text:s text:c="13"/>innych ustaw (Dz. U. z 2014 r., poz.7),</text:span></text:p>
      <text:list text:style-name="LFO4" text:continue-numbering="true">
        <text:list-item>
          <text:p text:style-name="P22"><text:span text:style-name="T23">Rozporządzenie Ministra Edukacji Narodowej i Sportu z dnia 20 lutego 2004 r. w sprawie warunków <text:s/></text:span></text:p>
        </text:list-item>
      </text:list>
      <text:p text:style-name="P24"><text:s/><text:s text:c="12"/>i trybu przyjmowania uczniów do szkół publicznych oraz przechodzenia z jednych szkół do innych <text:s text:c="2"/></text:p>
      <text:p text:style-name="P25"><text:span text:style-name="T26"><text:s text:c="13"/>( Dz.U. z 2004r. Nr. 26, poz. 232 ),</text:span></text:p>
      <text:list text:style-name="LFO4" text:continue-numbering="true">
        <text:list-item>
          <text:p text:style-name="P27"><text:span text:style-name="T28">Ustawa o ochronie danych osobowych z dnia 29 sierpnia 1997 r. (Dz. U. z 2002 r. Nr 101, poz.926.</text:span><text:span text:style-name="T29">)5.</text:span></text:p>
        </text:list-item>
        <text:list-item>
          <text:p text:style-name="P30"><text:span text:style-name="T31">Ustawa z dnia 19 marca 2009 r. o zmianie ustawy o systemie oświaty oraz o zmianie niektórych <text:s text:c="2"/></text:span></text:p>
        </text:list-item>
      </text:list>
      <text:p text:style-name="P32"><text:s text:c="13"/>innych ustaw (Dz. U. Nr 56, poz. 458) - z art. 14 ust. 1a<text:s/></text:p>
      <text:list text:style-name="LFO4" text:continue-numbering="true">
        <text:list-item>
          <text:p text:style-name="P33"><text:span text:style-name="T34"><text:s/></text:span><text:span text:style-name="T35">Ustawa z dnia 13 sierpnia 2013 r. o zmianie ustawy o systemie oświaty<text:s/></text:span><text:s/><text:span text:style-name="T36">oraz o<text:s/></text:span><text:span text:style-name="T37">zmianie <text:s/></text:span></text:p>
        </text:list-item>
      </text:list>
      <text:p text:style-name="P38"><text:span text:style-name="T39"><text:s text:c="13"/>niektórych innych ustaw (Dz. U. z 2013 r., poz. 1265)<text:s/></text:span></text:p>
      <text:list text:style-name="LFO4" text:continue-numbering="true">
        <text:list-item>
          <text:p text:style-name="P40"><text:span text:style-name="T41">Statut Szkoły Podstawowej w Krzu,</text:span></text:p>
        </text:list-item>
      </text:list>
      <text:p text:style-name="P42"/>
      <text:p text:style-name="P43"/>
      <text:p text:style-name="Default"><text:s/><text:span text:style-name="T44">Termin rekrutacji</text:span></text:p>
      <text:p text:style-name="P45">1.Przyjmowanie kart zgłoszeń do oddziału przedszkolnego odbywa się od 03 marca do 10 kwietnia <text:s text:c="3"/></text:p>
      <text:p text:style-name="P46"><text:s text:c="4"/>każdego roku.</text:p>
      <text:p text:style-name="P47">2. Do<text:s/>20 kwietnia prowadzone jest postępowanie rekrutacyjne.</text:p>
      <text:p text:style-name="P48">3. Do 10 maja podanie do publicznej wiadomości listy kandydatów zakwalifikowanych</text:p>
      <text:p text:style-name="P49"><text:s text:c="4"/>i niezakwalifikowanych.</text:p>
      <text:p text:style-name="P50">4. Do 15maja podanie listy kandydatów przyjętych i nieprzyjętych.</text:p>
      <text:p text:style-name="P51"/>
      <text:p text:style-name="P52"><text:span text:style-name="T53"><text:s/></text:span><text:span text:style-name="T54">POSTANOWIENIA OGÓLNE</text:span><text:span text:style-name="T55">:<text:s/></text:span></text:p>
      <text:p text:style-name="P56"><text:span text:style-name="T57">1.<text:s/></text:span><text:span text:style-name="T58">Do oddziału przedszkolnego</text:span><text:span text:style-name="T59"><text:s/>przyjmowane są dzieci w wieku 3</text:span><text:span text:style-name="T60"><text:s/>- 5 lat, zamieszkałe na terenie obwodu Szkoły Podstawowej w Krzu z wyjątkiem punktów 2, 3 .<text:s/></text:span></text:p>
      <text:p text:style-name="P61"><text:span text:style-name="T62">2.<text:s/></text:span><text:span text:style-name="T63">W przypadku dzieci posiadających orzeczenie Poradni Psychologiczno-Pedagogicznej o odroczeniu<text:s/></text:span><text:span text:style-name="T64">obowiązku szkolnego, wychowaniem przedszkolnym może być objęte dziecko w wieku <text:s/>6 lat.<text:s/></text:span></text:p>
      <text:p text:style-name="P65"><text:span text:style-name="T66">3.<text:s/></text:span><text:span text:style-name="T67">Do oddziału przedszkolnego może zostać przyjęte dziecko spoza obwodu szkoły oraz dziecko z</text:span><text:span text:style-name="T68">a</text:span><text:span text:style-name="T69">mieszkałe poza Gminą Bełżyce - o ile oddział przedszkolny posiada wolne mi</text:span><text:span text:style-name="T70">ejsca .<text:s/></text:span></text:p>
      <text:p text:style-name="P71"><text:span text:style-name="T72">4.<text:s/></text:span><text:span text:style-name="T73">Dziecko w wieku 5 lat ma obowiązek odbyć roczne przygotowanie przedszkolne.<text:s/></text:span></text:p>
      <text:p text:style-name="P74"><text:span text:style-name="T75">5.<text:s/></text:span><text:span text:style-name="T76">Zapewnienie warunków do spełniania obowiązku, o którym mowa w ust. 4 <text:s/>jest zadaniem własnym gminy.<text:s/></text:span></text:p>
      <text:p text:style-name="P77"><text:span text:style-name="T78">6.<text:s/></text:span><text:span text:style-name="T79">Liczba dzieci w jednym oddziale nie może przekroczyć 25.<text:s/></text:span></text:p>
      <text:p text:style-name="P80"><text:span text:style-name="T81">7.<text:s/></text:span><text:span text:style-name="T82">Dzieci zamieszkałe na terenie obwodu szkolnego Szkoły Podstawowej w Krzu i objęte rocznym przygotowaniem przedszkolnym są przyjmowane z urzędu.<text:s/></text:span></text:p>
      <text:p text:style-name="P83"><text:span text:style-name="T84">8.<text:s/></text:span><text:span text:style-name="T85">Do oddziału przedszkolnego przyjmuje się dzieci z poza obwodu po przeprowadzeniu postępowania rekrutacyjnego</text:span><text:span text:style-name="T86">.<text:s/></text:span></text:p>
      <text:p text:style-name="P87"><text:span text:style-name="T88">9.<text:s/></text:span><text:span text:style-name="T89">Postępowanie rekrutacyjne jest prowadzone na wniosek rodzica kandydata.<text:s/></text:span></text:p>
      <text:p text:style-name="P90"><text:span text:style-name="T91">10.<text:s/></text:span><text:span text:style-name="T92">Wniosek o przyjęcie do oddziału przedszkolnego składa się do dyrektora Szkoły Podstawowej w Krzu ,,Karta zgłoszenia dziecka do oddziału przedszkolnego’’ (załącznik nr1).<text:s/></text:span></text:p>
      <text:p text:style-name="P93"><text:span text:style-name="T94">11</text:span><text:span text:style-name="T95">.<text:s/></text:span><text:span text:style-name="T96">O przyjęciu dziecka do publicznego oddziału przedszkolnego w trakcie roku szkolnego decyduje dyrektor. Jeżeli wymaga ono zmian organizacyjnych i dodatkowych nakładów finansowych dyrektor może przyjąć dziecko po uzyskaniu zgody organu prowadzącego.<text:s/></text:span></text:p>
      <text:p text:style-name="P97"><text:span text:style-name="T98">12.<text:s/></text:span><text:span text:style-name="T99">O</text:span><text:span text:style-name="T100">gólne kryteria rekrutacji stosuje się także do dzieci posiadających orzeczenie o potrzebie kształc</text:span><text:span text:style-name="T101">e</text:span><text:span text:style-name="T102">nia specjalnego, które ubiegają się o przyjęcie do publicznego oddziału przedszkolnego.<text:s/></text:span></text:p>
      <text:p text:style-name="P103"/>
      <text:p text:style-name="P104"/>
      <text:p text:style-name="P105"><text:span text:style-name="T106"><text:s/>POSTĘPOWANIE REKRUTACYJNE<text:s/></text:span></text:p>
      <text:p text:style-name="P107">1. Do oddziału przedszkolnego przyjmuje się kandydatów zamieszkałych na terenie Gminy Bełżyce</text:p>
      <text:p text:style-name="P108"><text:s/>i należących do obwodu Szkoły Podstawowej w Krzu.<text:s/></text:p>
      <text:p text:style-name="P109"><text:span text:style-name="T110">2. W przypadku większej liczby kandydatów spełniających warunek, o którym mowa w pkt. 1, niż lic</text:span><text:span text:style-name="T111">z</text:span><text:span text:style-name="T112">ba wolnych miejsc w oddziale przedszkolnym, na I<text:s/></text:span><text:span text:style-name="T113">etapie postępowania rekrutacyjnego są brane pod uwagę łącznie następujące kryteria:<text:s/>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><text:span text:style-name="T122">OPIS KRYTERIÓW :<text:s/></text:span></text:p>
          </table:table-cell>
          <table:table-cell table:style-name="TableCell123">
            <text:p text:style-name="P124"/>
            <text:p text:style-name="P125"/>
            <text:p text:style-name="P126">WARTOŚĆ PUNKTOWA<text:s/></text:p>
          </table:table-cell>
        </table:table-row>
        <table:table-row table:style-name="TableRow127">
          <table:table-cell table:style-name="TableCell128">
            <text:p text:style-name="P129"><text:span text:style-name="T130">Wielodzietność rodziny (rodzina w</text:span><text:span text:style-name="T131">y</text:span><text:span text:style-name="T132">chowująca 3 i więcej dzieci)<text:s/></text:span></text:p>
          </table:table-cell>
          <table:table-cell table:style-name="TableCell133">
            <text:p text:style-name="P134">1 punkt<text:s/></text:p>
          </table:table-cell>
        </table:table-row>
        <table:table-row table:style-name="TableRow135">
          <table:table-cell table:style-name="TableCell136">
            <text:p text:style-name="P137">Niepełnosprawność dziecka<text:s/></text:p>
          </table:table-cell>
          <table:table-cell table:style-name="TableCell138">
            <text:p text:style-name="P139">1 punkt<text:s/></text:p>
          </table:table-cell>
        </table:table-row>
        <table:table-row table:style-name="TableRow140">
          <table:table-cell table:style-name="TableCell141">
            <text:p text:style-name="P142"><text:span text:style-name="T143">Niepełnosprawność<text:s/></text:span><text:span text:style-name="T144">jednego z rodz</text:span><text:span text:style-name="T145">i</text:span><text:span text:style-name="T146">ców<text:s/></text:span></text:p>
          </table:table-cell>
          <table:table-cell table:style-name="TableCell147">
            <text:p text:style-name="P148">1 punkt<text:s/></text:p>
          </table:table-cell>
        </table:table-row>
        <table:table-row table:style-name="TableRow149">
          <table:table-cell table:style-name="TableCell150">
            <text:p text:style-name="P151">Niepełnosprawność obojga rodziców<text:s/></text:p>
          </table:table-cell>
          <table:table-cell table:style-name="TableCell152">
            <text:p text:style-name="P153">1 punkt<text:s/></text:p>
          </table:table-cell>
        </table:table-row>
        <table:table-row table:style-name="TableRow154">
          <table:table-cell table:style-name="TableCell155">
            <text:p text:style-name="P156">Niepełnosprawność rodzeństwa dziecka<text:s/></text:p>
          </table:table-cell>
          <table:table-cell table:style-name="TableCell157">
            <text:p text:style-name="P158">1 punkt<text:s/></text:p>
          </table:table-cell>
        </table:table-row>
        <table:table-row table:style-name="TableRow159">
          <table:table-cell table:style-name="TableCell160">
            <text:p text:style-name="P161">Samotne wychowywanie dziecka<text:s/></text:p>
          </table:table-cell>
          <table:table-cell table:style-name="TableCell162">
            <text:p text:style-name="P163">1 punkt<text:s/></text:p>
          </table:table-cell>
        </table:table-row>
        <table:table-row table:style-name="TableRow164">
          <table:table-cell table:style-name="TableCell165">
            <text:p text:style-name="P166">Rodzina zastępcza<text:s/></text:p>
          </table:table-cell>
          <table:table-cell table:style-name="TableCell167">
            <text:p text:style-name="P168">1 punkt<text:s/></text:p>
          </table:table-cell>
        </table:table-row>
      </table:table>
      <text:p text:style-name="P169">3. Na potwierdzenie spełnienia kryteriów, o których mowa w pkt.2<text:s/>do wniosku dołącza się odpowiednio:<text:s/></text:p>
      <text:p text:style-name="P170"><text:s text:c="4"/>1) oświadczenie o wielodzietności rodziny kandydata,<text:s/></text:p>
      <text:p text:style-name="P171"><text:span text:style-name="T172"><text:s text:c="4"/>2) orzeczenie o potrzebie kształcenia specjalnego wydane ze względu na niepełnosprawność, orze- <text:s/></text:span></text:p>
      <text:p text:style-name="P173"><text:span text:style-name="T174"><text:s text:c="8"/>czenie o niepełnosprawności lub o stopniu niepełno</text:span><text:span text:style-name="T175">sprawności lub orzeczenie równoważne w ro-<text:s/></text:span></text:p>
      <text:p text:style-name="P176"><text:s text:c="8"/>zumieniu przepisów ustawy z dnia 27 sierpnia 1997 r. rehabilitacji zawodowej i społecznej oraz <text:s text:c="2"/></text:p>
      <text:p text:style-name="P177"><text:span text:style-name="T178"><text:s text:c="8"/>zatrudnianiu osób niepełnosprawnych (Dz. U. z 2011 r. nr 127, poz. 721 z późn.zm.),<text:s/></text:span></text:p>
      <text:p text:style-name="P179"><text:s text:c="4"/>3) orzeczenie o niepełnosprawności lub o stopniu niepełnosprawności lub orzeczenie równoważne w <text:s/></text:p>
      <text:p text:style-name="P180"><text:s text:c="8"/>rozumieniu przepisów ustawy z dnia 27 sierpnia 1997r. rehabilitacji zawodowej i społecznej oraz <text:s text:c="2"/></text:p>
      <text:p text:style-name="P181"><text:span text:style-name="T182"><text:s text:c="8"/>zatrudnianiu osób niepełnosprawnych (Dz.U. z 2011 r.</text:span><text:span text:style-name="T183"><text:s/>nr 127, poz. 721 z późn.zm.),<text:s/></text:span></text:p>
      <text:p text:style-name="P184"><text:s text:c="4"/>4) prawomocny wyrok sądu rodzinnego orzekający rozwód lub separację lub akt zgonu oraz oświad-<text:s/></text:p>
      <text:p text:style-name="P185"><text:s text:c="8"/>czenie o samotnym wychowywaniu dziecka oraz niewychowywaniu żadnego dziecka wspólnie z <text:s/></text:p>
      <text:p text:style-name="P186"><text:span text:style-name="T187"><text:s text:c="8"/>jego rodzicem<text:s/></text:span></text:p>
      <text:p text:style-name="P188"><text:s text:c="4"/>5) dokument potwierdzający objęcie dziecka pieczą zastępczą zgodnie z ustawą z dnia 9 czerwca <text:s text:c="2"/></text:p>
      <text:p text:style-name="P189"><text:s text:c="8"/>2011 r. o wspieraniu rodziny i systemie pieczy zastępczej (Dz.U. z 2013 r. poz.135).<text:s/></text:p>
      <text:p text:style-name="P190"><text:s text:c="3"/>6) oświadczenie o samotnym wychowywaniu dziecka.</text:p>
      <text:p text:style-name="P191">4. Postępowanie uzupełniające powinno zakończyć się do końca sierpnia.<text:s/></text:p>
      <text:p text:style-name="P192"/>
      <text:p text:style-name="P193"/>
      <text:p text:style-name="P194"><text:s/>Zadania komisji rekrutacyjnej:<text:s/></text:p>
      <text:p text:style-name="Default"><text:span text:style-name="T195">1. Postępowanie rekrutacyjne do oddziału przedszkolnego przeprowadza Komisja rekrutacyjna powołana przez dyrektora szkoły.<text:s/></text:span></text:p>
      <text:p text:style-name="P196">2. W skład komisji rekrutacyjnej<text:s/>wchodzi 3 przedstawicieli rady pedagogicznej.<text:s/></text:p>
      <text:p text:style-name="P197"><text:span text:style-name="T198">3. Dyrektor 5 dni wcześniej informuje członków Komisji rekrutacyjnej o terminie obrad.<text:s/></text:span></text:p>
      <text:p text:style-name="P199"><text:span text:style-name="T200">4. Przewodniczący Komisji rekrutacyjnej może żądać od rodziców dokumentów potwierdzających spe</text:span><text:span text:style-name="T201">ł</text:span><text:span text:style-name="T202">nienie przez dziecko zazna</text:span><text:span text:style-name="T203">czonych we wniosku kryteriów .<text:s/></text:span></text:p>
      <text:p text:style-name="P204">5. Do zadań Komisji Rekrutacyjnej należy:<text:s/></text:p>
      <text:p text:style-name="P205"><text:s text:c="4"/>a) Ustalenie wyników postępowania rekrutacyjnego i podanie do publicznej wiadomości<text:s/></text:p>
      <text:p text:style-name="Default"><text:span text:style-name="T206"><text:s text:c="8"/>listy <text:s/>kandydatów<text:s/></text:span><text:span text:style-name="T207">zakwalifikowanych i kandydatów niezakwalifikowanych,<text:s/></text:span></text:p>
      <text:p text:style-name="P208"><text:span text:style-name="T209"><text:s text:c="4"/>b)Ustale</text:span><text:span text:style-name="T210">nie i podanie do publicznej wiadomości listy kandydatów przyjętych i kandydatów nieprzyję- <text:s/></text:span></text:p>
      <text:p text:style-name="P211"><text:s text:c="7"/>tych, <text:s text:c="3"/></text:p>
      <text:p text:style-name="P212"><text:s text:c="4"/>c) Sporządzenie protokołu postępowania rekrutacyjnego.<text:s/></text:p>
      <text:p text:style-name="P213"><text:s text:c="4"/>d) Uzasadnienie odmowy przyjęcia kandydata.<text:s/></text:p>
      <text:p text:style-name="P214"><text:span text:style-name="T215">6. Wyniki postępowania rekrutacyjnego</text:span><text:span text:style-name="T216"><text:s/>podaje się do publicznej wiadomości w formie listy kandyd</text:span><text:span text:style-name="T217">a</text:span><text:span text:style-name="T218">tów zakwalifikowanych i kandydatów niezakwalifikowanych, zawierającej imiona i nazwiska kandyd</text:span><text:span text:style-name="T219">a</text:span><text:span text:style-name="T220">tów oraz informację o zakwalifikowaniu albo niezakwalifikowaniu kandydata do oddziału przedszko</text:span><text:span text:style-name="T221">l</text:span><text:span text:style-name="T222">nego.<text:s/></text:span></text:p>
      <text:p text:style-name="P223"><text:span text:style-name="T224">7. Komisja rekrutacyjna przyjmuje kandydata do oddziału przedszkolnego jeżeli w wyniku postępow</text:span><text:span text:style-name="T225">a</text:span><text:span text:style-name="T226">nia rekrutacyjnego kandydat został zakwalifikowany oraz złożył wymagane dokumenty.<text:s/></text:span></text:p>
      <text:p text:style-name="P227">8. Komisja rekrutacyjna podaje do publicznej wiadomości listę kandydatów przyjętych i kandydatów nieprzyjętych do oddziału przedszkolnego. Lista zawiera imiona i nazwiska kandydatów przyjętych i kandydatów nieprzyjętych i informację o liczbie wolnych miejsc.<text:s/></text:p>
      <text:p text:style-name="P228"><text:span text:style-name="T229">9. Listy, o których mowa w pkt. 6 i 8, podaje się do publicznej wiadomo</text:span><text:span text:style-name="T230">ści poprzez umieszczenie w widocznym miejscu w siedzibie szkoły oraz poprzez umieszczenie na stronie internetowej szkoły. Listy zawierają imiona i nazwiska kandydatów uszeregowane w kolejności alfabetycznej oraz najniższą liczbę punktów, która uprawnia do<text:s/></text:span><text:span text:style-name="T231">przyjęcia.<text:s/></text:span></text:p>
      <text:p text:style-name="P232"><text:span text:style-name="T233">10. Dzień podania do publicznej wiadomości listy, o której mowa w pkt.9, jest określany w formie a</text:span><text:span text:style-name="T234">d</text:span><text:span text:style-name="T235">notacji umieszczonej na tej liście, opatrzonej podpisem przewodniczącego.<text:s/></text:span></text:p>
      <text:p text:style-name="P236">11. Dyrektor szkoły informuje Burmistrza Bełżyc o nieprzyjęciu do oddziału przedszkolnego dziecka, któremu gmina ma obowiązek zapewnić wychowanie przedszkolne.<text:s/></text:p>
      <text:p text:style-name="P237"/>
      <text:p text:style-name="Default"><text:span text:style-name="T238">Procedury odwoławcze<text:s/></text:span></text:p>
      <text:p text:style-name="P239"><text:span text:style-name="T240">1. W terminie 7 dni od dnia podania do publicznej wiadomości listy kandydatów przyjętych i kandyd</text:span><text:span text:style-name="T241">a</text:span><text:span text:style-name="T242">tów nieprzyjętych rodzic może wystąpić do ko</text:span><text:span text:style-name="T243">misji rekrutacyjnej z wnioskiem o sporządzenie uzasa</text:span><text:span text:style-name="T244">d</text:span><text:span text:style-name="T245">nienia odmowy przyjęcia kandydata do klasy pierwszej.<text:s/></text:span></text:p>
      <text:p text:style-name="P246"><text:span text:style-name="T247">2. Uzasadnienie sporządza się w terminie 5 dni od dnia wystąpienia przez rodzica kandydata z wni</text:span><text:span text:style-name="T248">o</text:span><text:span text:style-name="T249">skiem. Uzasadnienie zawiera przyczyny odmowy przyję</text:span><text:span text:style-name="T250">cia, w tym najniższą liczbę punktów, która uprawniała do przyjęcia, oraz liczbę punktów, którą kandydat uzyskał w postępowaniu rekrutacyjnym.<text:s/></text:span></text:p>
      <text:p text:style-name="P251"><text:span text:style-name="T252">3. Rodzic kandydata może wnieść do dyrektora szkoły odwołanie od rozstrzygnięcia komisji rekrutacy</text:span><text:span text:style-name="T253">j</text:span><text:span text:style-name="T254">nej, w termini</text:span><text:span text:style-name="T255">e 7 dni od dnia otrzymania uzasadnienia.<text:s/></text:span></text:p>
      <text:p text:style-name="P256"><text:span text:style-name="T257">4. Dyrektor szkoły, rozpatruje odwołanie od rozstrzygnięcia komisji rekrutacyjnej w terminie 7 dni od dnia otrzymania odwołania. Na rozstrzygnięcie dyrektora szkoły służy skarga do sądu administracyjn</text:span><text:span text:style-name="T258">e</text:span><text:span text:style-name="T259">go<text:s/></text:span></text:p>
      <text:p text:style-name="P260"/>
      <text:p text:style-name="P261"><text:span text:style-name="T262"><text:s/>Rekruta</text:span><text:span text:style-name="T263">cja uzupełniająca<text:s/></text:span></text:p>
      <text:p text:style-name="P264">1. Jeżeli po przeprowadzeniu postępowania rekrutacyjnego szkoła nadal dysponuje wolnymi miejscami, dyrektor szkoły może przeprowadzić postępowanie uzupełniające (na tych samych zasadach), które powinno zakończyć się do końca sierpnia<text:s/>roku szkolnego poprzedzającego rok szkolny, na który jest przeprowadzane postępowanie rekrutacyjne.<text:s/></text:p>
      <text:p text:style-name="P265"/>
      <text:p text:style-name="P266"><text:span text:style-name="T267"><text:s/>Przepisy końcowe<text:s/></text:span></text:p>
      <text:p text:style-name="P268">1. Jeżeli w trakcie roku szkolnego szkoła dysponuje wolnymi miejscami w oddziale przedszkolnym,<text:s/></text:p>
      <text:p text:style-name="P269">o przyjęciu dzieci decyduje dyrektor.<text:s/></text:p>
      <text:p text:style-name="P270">2. Dyrektor ma możliwość tworzenia listy „rezerwowej”, na której umieszcza na życzenie rodziców dzieci nieprzyjęte do szkoły.<text:s/></text:p>
      <text:p text:style-name="P271">3. Dane osobowe dzieci przyjętych oraz dokumentacja postępowania rekrutacyjnego są przechowywane przez okres pobytu wychowanka w<text:s/>przedszkolu.<text:s/></text:p>
      <text:p text:style-name="P272">4. Dane osobowe dzieci nieprzyjętych są przechowywane przez okres roku. Jeżeli na rozstrzygnięcie dyrektora została wniesiona skarga do sądu administracyjnego, to dane dziecka są przechowywane do zakończenia postępowania zakończonego prawomocnym wyrokiem.<text:s/></text:p>
      <text:p text:style-name="P273">5. Zmian w regulaminie dokonuje dyrektor w sytuacji zmian aktów prawnych.<text:s/></text:p>
      <text:p text:style-name="P274">6. Wzory dokumentów można odebrać w kancelarii szkoły lub pobrać ze strony internetowej szkoły.<text:s/></text:p>
      <text:p text:style-name="P275">7. Regulamin zostanie podany do wiadomości rodziców poprzez wywieszenie na tablicy ogłoszeń w szkole oraz opublikowany na stronie internetowej szkoły.<text:s/></text:p>
      <text:p text:style-name="P276"/>
      <text:p text:style-name="P277"/>
      <text:p text:style-name="P278">Regulamin wchodzi w życie na podstawie Zarządzenia Nr 5/2014/2015 Dyrektora Szkoły Podstawowej w Krzu z dnia 26.02.2015 r.</text:p>
      <text:p text:style-name="P279"/>
      <text:p text:style-name="P280"/>
      <text:p text:style-name="P281"><text:s/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Kucaba</meta:initial-creator>
    <dc:creator>szkola_kierz</dc:creator>
    <meta:creation-date>2014-03-26T18:52:00Z</meta:creation-date>
    <dc:date>2015-03-03T12:18:00Z</dc:date>
    <meta:print-date>2015-03-03T12:15:00Z</meta:print-date>
    <meta:template xlink:href="Normal" xlink:type="simple"/>
    <meta:editing-cycles>12</meta:editing-cycles>
    <meta:editing-duration>PT13200S</meta:editing-duration>
    <meta:document-statistic meta:page-count="1" meta:paragraph-count="21" meta:word-count="1512" meta:character-count="10568" meta:row-count="75" meta:non-whitespace-character-count="9077"/>
  </office:meta>
</office:document-meta>
</file>