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SimSun" style:letter-kerning="false" style:language-complex="ar" style:country-complex="SA"/>
    </style:style>
    <style:style style:name="T3" style:parent-style-name="Domyślnaczcionkaakapitu" style:family="text">
      <style:text-properties style:font-name-asian="SimSun" style:letter-kerning="false" fo:font-size="8pt" style:font-size-asian="8pt" style:font-size-complex="8pt" style:language-complex="ar" style:country-complex="SA"/>
    </style:style>
    <style:style style:name="P4" style:parent-style-name="Default" style:family="paragraph">
      <style:text-properties style:font-name-asian="SimSun" style:letter-kerning="false" fo:font-size="8pt" style:font-size-asian="8pt" style:font-size-complex="8pt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9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list-style-name="LFO4" style:family="paragraph">
      <style:paragraph-properties style:text-autospace="none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list-style-name="LFO4" style:family="paragraph">
      <style:paragraph-properties style:text-autospace="none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Default" style:list-style-name="LFO4" style:family="paragraph"/>
    <style:style style:name="T22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P23" style:parent-style-name="Akapitzlistą" style:family="paragraph">
      <style:paragraph-properties fo:widows="2" fo:orphans="2" style:text-autospace="none" style:vertical-align="auto" fo:margin-bottom="0.0173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3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4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4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4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4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4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4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5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5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5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5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5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5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5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size="11.5pt" style:font-size-asian="11.5pt" style:font-size-complex="11.5pt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T62" style:parent-style-name="Domyślnaczcionkaakapitu" style:family="text">
      <style:text-properties style:font-name-asian="SimSun" style:letter-kerning="false" style:language-complex="ar" style:country-complex="SA"/>
    </style:style>
    <style:style style:name="T63" style:parent-style-name="Domyślnaczcionkaakapitu" style:family="text">
      <style:text-properties style:font-name-asian="SimSun" style:letter-kerning="false" fo:font-size="11.5pt" style:font-size-asian="11.5pt" style:font-size-complex="11.5pt" style:language-complex="ar" style:country-complex="SA"/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T65" style:parent-style-name="Domyślnaczcionkaakapitu" style:family="text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69" style:parent-style-name="Domyślnaczcionkaakapitu" style:family="text">
      <style:text-properties fo:font-size="11.5pt" style:font-size-asian="11.5pt" style:font-size-complex="11.5pt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P7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2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7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7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7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7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77" style:parent-style-name="Domyślnaczcionkaakapitu" style:family="text">
      <style:text-properties style:font-name-asian="SimSun" style:letter-kerning="false" fo:font-size="11.5pt" style:font-size-asian="11.5pt" style:font-size-complex="11.5pt" style:language-complex="ar" style:country-complex="SA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T80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P81" style:parent-style-name="Normalny" style:family="paragraph">
      <style:paragraph-properties fo:widows="2" fo:orphans="2" style:text-autospace="none" style:vertical-align="auto" fo:margin-bottom="0.0187in"/>
      <style:text-properties fo:hyphenate="true"/>
    </style:style>
    <style:style style:name="T8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84" style:parent-style-name="Normalny" style:family="paragraph">
      <style:paragraph-properties fo:widows="2" fo:orphans="2" style:text-autospace="none" style:vertical-align="auto" fo:margin-bottom="0.0187in"/>
      <style:text-properties fo:hyphenate="true"/>
    </style:style>
    <style:style style:name="T8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8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88" style:parent-style-name="Normalny" style:family="paragraph">
      <style:paragraph-properties fo:widows="2" fo:orphans="2" style:text-autospace="none" style:vertical-align="auto" fo:margin-bottom="0.0187in"/>
      <style:text-properties fo:hyphenate="true"/>
    </style:style>
    <style:style style:name="T8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91" style:parent-style-name="Normalny" style:family="paragraph">
      <style:paragraph-properties fo:widows="2" fo:orphans="2" style:text-autospace="none" style:vertical-align="auto" fo:margin-bottom="0.0187in"/>
      <style:text-properties fo:hyphenate="true"/>
    </style:style>
    <style:style style:name="T9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9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9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98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T99" style:parent-style-name="Domyślnaczcionkaakapitu" style:family="text">
      <style:text-properties style:font-name-asian="SimSun" style:letter-kerning="false" fo:font-size="11.5pt" style:font-size-asian="11.5pt" style:font-size-complex="11.5pt" style:language-complex="ar" style:country-complex="SA"/>
    </style:style>
    <style:style style:name="T100" style:parent-style-name="Domyślnaczcionkaakapitu" style:family="text">
      <style:text-properties style:font-name-asian="SimSun" style:letter-kerning="false" fo:font-size="11.5pt" style:font-size-asian="11.5pt" style:font-size-complex="11.5pt" style:language-complex="ar" style:country-complex="SA"/>
    </style:style>
    <style:style style:name="T101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TableColumn103" style:family="table-column">
      <style:table-column-properties style:column-width="2.0375in" style:use-optimal-column-width="false"/>
    </style:style>
    <style:style style:name="TableColumn104" style:family="table-column">
      <style:table-column-properties style:column-width="2.0375in" style:use-optimal-column-width="false"/>
    </style:style>
    <style:style style:name="TableColumn105" style:family="table-column">
      <style:table-column-properties style:column-width="2.0375in" style:use-optimal-column-width="false"/>
    </style:style>
    <style:style style:name="Table102" style:family="table">
      <style:table-properties style:width="6.1125in" fo:margin-left="0in" table:align="left"/>
    </style:style>
    <style:style style:name="TableRow106" style:family="table-row">
      <style:table-row-properties style:min-row-height="0.0743in" style:use-optimal-row-height="false"/>
    </style:style>
    <style:style style:name="TableCell107" style:family="table-cell">
      <style:table-cell-properties fo:border-top="0.0034in solid #FFFFFF" fo:border-left="0.0034in solid #FFFFFF" fo:border-bottom="none" fo:border-right="non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 fo:hyphenate="true"/>
    </style:style>
    <style:style style:name="P10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ableCell111" style:family="table-cell">
      <style:table-cell-properties fo:border-top="0.0034in solid #FFFFFF" fo:border-left="none" fo:border-bottom="none" fo:border-right="non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 fo:hyphenate="true"/>
    </style:style>
    <style:style style:name="P11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ableCell115" style:family="table-cell">
      <style:table-cell-properties fo:border-top="0.0034in solid #FFFFFF" fo:border-left="none" fo:border-bottom="none" fo:border-right="0.0034in solid #FFFFFF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ableRow119" style:family="table-row">
      <style:table-row-properties style:min-row-height="0.0756in" style:use-optimal-row-height="false"/>
    </style:style>
    <style:style style:name="TableCell120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2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2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ableCell127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29" style:family="table-row">
      <style:table-row-properties style:min-row-height="0.0756in" style:use-optimal-row-height="false"/>
    </style:style>
    <style:style style:name="TableCell130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3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3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3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3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ableCell139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41" style:family="table-row">
      <style:table-row-properties style:min-row-height="0.0756in" style:use-optimal-row-height="false"/>
    </style:style>
    <style:style style:name="TableCell14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46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48" style:family="table-row">
      <style:table-row-properties style:min-row-height="0.0756in" style:use-optimal-row-height="false"/>
    </style:style>
    <style:style style:name="TableCell149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5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55" style:family="table-row">
      <style:table-row-properties style:min-row-height="0.0756in" style:use-optimal-row-height="false"/>
    </style:style>
    <style:style style:name="TableCell156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6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6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ableCell16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65" style:family="table-row">
      <style:table-row-properties style:min-row-height="0.0756in" style:use-optimal-row-height="false"/>
    </style:style>
    <style:style style:name="TableCell166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70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72" style:family="table-row">
      <style:table-row-properties style:min-row-height="0.0756in" style:use-optimal-row-height="false"/>
    </style:style>
    <style:style style:name="TableCell173" style:family="table-cell">
      <style:table-cell-properties fo:border-top="none" fo:border-left="0.0034in solid #FFFFFF" fo:border-bottom="0.0034in solid #FFFFFF" fo:border-right="non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75" style:family="table-cell">
      <style:table-cell-properties fo:border-top="none" fo:border-left="none" fo:border-bottom="0.0034in solid #FFFFFF" fo:border-right="non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77" style:family="table-cell">
      <style:table-cell-properties fo:border-top="none" fo:border-left="none" fo:border-bottom="0.0034in solid #FFFFFF" fo:border-right="0.0034in solid #FFFFFF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79" style:parent-style-name="Default" style:family="paragraph">
      <style:text-properties style:font-name-asian="SimSun" style:letter-kerning="false" style:language-complex="ar" style:country-complex="SA"/>
    </style:style>
    <style:style style:name="T180" style:parent-style-name="Domyślnaczcionkaakapitu" style:family="text">
      <style:text-properties fo:font-size="11.5pt" style:font-size-asian="11.5pt" style:font-size-complex="11.5pt"/>
    </style:style>
    <style:style style:name="T181" style:parent-style-name="Domyślnaczcionkaakapitu" style:family="text">
      <style:text-properties fo:font-size="11.5pt" style:font-size-asian="11.5pt" style:font-size-complex="11.5pt"/>
    </style:style>
    <style:style style:name="P182" style:parent-style-name="Default" style:family="paragraph">
      <style:text-properties style:font-name-asian="SimSu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P183" style:parent-style-name="Default" style:family="paragraph">
      <style:text-properties style:font-name-asian="SimSu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184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P185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6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18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88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18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9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9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9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9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194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T195" style:parent-style-name="Domyślnaczcionkaakapitu" style:family="text">
      <style:text-properties style:font-name-asian="SimSun" style:letter-kerning="false" fo:font-size="11.5pt" style:font-size-asian="11.5pt" style:font-size-complex="11.5pt" style:language-complex="ar" style:country-complex="SA"/>
    </style:style>
    <style:style style:name="P19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9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9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0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0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0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0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0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0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0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08" style:parent-style-name="Default" style:family="paragraph">
      <style:text-properties style:letter-kerning="false" fo:font-size="11.5pt" style:font-size-asian="11.5pt" style:font-size-complex="11.5pt" style:language-complex="ar" style:country-complex="SA"/>
    </style:style>
    <style:style style:name="T209" style:parent-style-name="Domyślnaczcionkaakapitu" style:family="text">
      <style:text-properties fo:font-size="11.5pt" style:font-size-asian="11.5pt" style:font-size-complex="11.5pt"/>
    </style:style>
    <style:style style:name="P210" style:parent-style-name="Default" style:family="paragraph">
      <style:text-properties style:font-name-asian="SimSu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211" style:parent-style-name="Domyślnaczcionkaakapitu" style:family="text">
      <style:text-properties style:font-name-asian="SimSu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P212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1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19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2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25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2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2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3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3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P23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 fo:hyphenate="true"/>
    </style:style>
    <style:style style:name="P23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P24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5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5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5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53" style:parent-style-name="Standard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6"/></text:span><text:span text:style-name="T3">Załącznik nr 2 do Zarządzenia nr 5/2014/2015</text:span></text:p>
      <text:p text:style-name="P4"><text:s text:c="143"/>Dyrektora Szkoły Podstawowej w Krzu z dnia <text:s/>26.02.2015 r.</text:p>
      <text:p text:style-name="Default"><text:s/><text:span text:style-name="T5"><text:s text:c="9"/></text:span></text:p>
      <text:p text:style-name="Default"><text:span text:style-name="T6"><text:s text:c="11"/>REGULAMIN REKRUTACJI<text:s/></text:span></text:p>
      <text:p text:style-name="Default"><text:span text:style-name="T7"><text:s text:c="11"/></text:span><text:span text:style-name="T8"><text:s text:c="3"/>DO KLASY PIERWSZEJ</text:span></text:p>
      <text:p text:style-name="P9"><text:s text:c="22"/>SZKOŁY PODSTAWOWEJ W KRZU</text:p>
      <text:p text:style-name="Default"><text:span text:style-name="T10"><text:s text:c="25"/>W ROKU SZKOLNYM 2015/2016</text:span></text:p>
      <text:p text:style-name="Default"/>
      <text:p text:style-name="Default"/>
      <text:p text:style-name="P11"><text:span text:style-name="T12">Podstawa prawna:</text:span></text:p>
      <text:list text:style-name="LFO4" text:continue-numbering="true">
        <text:list-item>
          <text:p text:style-name="P13"><text:span text:style-name="T14">Ustawa o systemie oświaty z dnia 7 września 1991r. (tj. Dz. U. z 2004r. Nr.256 poz.2572 z późn. <text:s text:c="2"/></text:span></text:p>
        </text:list-item>
      </text:list>
      <text:p text:style-name="P15"><text:span text:style-name="T16"><text:s text:c="13"/>zm.)</text:span><text:span text:style-name="T17">,</text:span></text:p>
      <text:list text:style-name="LFO4" text:continue-numbering="true">
        <text:list-item>
          <text:p text:style-name="P18"><text:span text:style-name="T19">Ustawa z dnia 6 grudnia 2013 r. o zmianie ustawy o systemie oświaty oraz o zmianie niektórych <text:s text:c="2"/></text:span></text:p>
        </text:list-item>
      </text:list>
      <text:p text:style-name="Default"><text:span text:style-name="T20"><text:s text:c="13"/>innych ustaw (Dz. U. z 2014r., poz.7),</text:span><text:s/></text:p>
      <text:list text:style-name="LFO4" text:continue-numbering="true">
        <text:list-item>
          <text:p text:style-name="P21"><text:span text:style-name="T22"><text:s/>Ustawa z dnia 19 marca 2009 r. o zmianie ustawy o systemie oświaty oraz o zmianie niektórych <text:s text:c="2"/></text:span></text:p>
        </text:list-item>
      </text:list>
      <text:p text:style-name="P23">innych<text:s/>ustaw (Dz. U. Nr 56, poz. 458) - z art. 14 ust. 1a <text:s text:c="26"/><text:s text:c="31"/><text:s/></text:p>
      <text:p text:style-name="P24"><text:span text:style-name="T25">4. <text:s text:c="9"/>Rozporządzenie Ministra Edukacji Narodowej i Sportu z dnia 20 lutego 2004r. w sprawie warunków <text:s/></text:span></text:p>
      <text:p text:style-name="P26"><text:s text:c="13"/>i trybu przyjmowania uczniów do szkół publicznych oraz przechodzenia z jednych szkół do innych <text:s text:c="2"/></text:p>
      <text:p text:style-name="P27"><text:span text:style-name="T28"><text:s text:c="13"/>( Dz.U. z 2004r. Nr. 26, poz. 232 ),</text:span></text:p>
      <text:p text:style-name="P29"><text:span text:style-name="T30">5. <text:s text:c="9"/></text:span><text:span text:style-name="T31">Ustawa z dnia 13 sierpnia 2013 r. o zmianie ustawy o systemie oświaty oraz ustawy o zmianie <text:s/></text:span></text:p>
      <text:p text:style-name="P32"><text:span text:style-name="T33"><text:s text:c="13"/>ustawy o sys</text:span><text:span text:style-name="T34">temie oświaty oraz o zmianie niektórych innych ustaw (Dz. U. z 2013 r., poz. 1265) 6. <text:s text:c="8"/></text:span><text:span text:style-name="T35">Ustawa o ochronie danych osobowych z dnia 29 sierpnia 1997 r. (Dz. U. z 2002 r. Nr 101, poz.926.)5.</text:span></text:p>
      <text:p text:style-name="P36">7. <text:s text:c="8"/><text:span text:style-name="T37">Statut Szkoły Podstawowej w Krzu,</text:span></text:p>
      <text:p text:style-name="P38"/>
      <text:p text:style-name="P39"/>
      <text:p text:style-name="Default"><text:s/><text:span text:style-name="T40">Termin<text:s/></text:span><text:span text:style-name="T41">rekrutacji</text:span></text:p>
      <text:p text:style-name="P42">1.Przyjmowanie kart zgłoszeń do klasy pierwszej odbywa się od 03 marca do 10 kwietnia 2015 roku.</text:p>
      <text:p text:style-name="P43"><text:span text:style-name="T44">2.<text:s/></text:span><text:span text:style-name="T45">Do 10</text:span><text:span text:style-name="T46"><text:s/>maja 2015 r. podanie do publicznej wiadomości listy kandydatów zakwalifikowanych i kand</text:span><text:span text:style-name="T47">y</text:span><text:span text:style-name="T48">d</text:span><text:span text:style-name="T49">a</text:span><text:span text:style-name="T50">tów niezakwalifikowanych.<text:s/></text:span></text:p>
      <text:p text:style-name="P51"><text:span text:style-name="T52">3.<text:s/></text:span><text:span text:style-name="T53">Do<text:s/></text:span><text:span text:style-name="T54">15 maja 2015 r. pod</text:span><text:span text:style-name="T55">anie do publicznej wiadomości listy kandydatów przyjętych i kandydatów ni</text:span><text:span text:style-name="T56">e</text:span><text:span text:style-name="T57">przyjętych do szkoły.<text:s/></text:span></text:p>
      <text:p text:style-name="P58"/>
      <text:p text:style-name="P59">Obowiązek szkolny</text:p>
      <text:p text:style-name="Default"><text:span text:style-name="T60">1. Obowiązek szkolny w roku szkolnym 2015/2016 dotyczy dzieci 6 letnich (rocznik 2009) oraz dzieci 7 letnich (urodzonych od 1 lipca do 31 gr</text:span><text:span text:style-name="T61">udnia 2008 r.),<text:s/></text:span><text:span text:style-name="T62"><text:s/></text:span><text:span text:style-name="T63">które w roku szkolnym 2014/2015 spełniały obowiązek rocznego wychowania przedszkolnego</text:span><text:span text:style-name="T64">.</text:span></text:p>
      <text:p text:style-name="Default"><text:span text:style-name="T65">2. Liczba dzieci w jednym oddziale nie może przekroczyć 25.</text:span></text:p>
      <text:p text:style-name="P66"/>
      <text:p text:style-name="P67">Zasady rekrutacji</text:p>
      <text:p text:style-name="Default"><text:span text:style-name="T68">1.<text:s/></text:span><text:span text:style-name="T69">Do szkoły przyjmuje się z urzędu dzieci zamieszkałe w obwodzie szkoły</text:span><text:span text:style-name="T70"><text:s/>na podstawie wypełnionego przez rodziców lub prawnych opiekunów dziecka druku „Karta zgłoszenia dziecka do <text:s/>klasy pierwszej ’’ (załącznik nr 2)</text:span><text:s/></text:p>
      <text:p text:style-name="P71"><text:span text:style-name="T72"><text:s/></text:span><text:span text:style-name="T73">2. Na wniosek rodziców (prawnych opiekunów) dziecko zamieszkałe poza obwodem może zostać prz</text:span><text:span text:style-name="T74">y</text:span><text:span text:style-name="T75">jęte do pierwsze</text:span><text:span text:style-name="T76">j klasy w przypadku, gdy szkoła dysponuje wolnymi miejscami.<text:s/></text:span></text:p>
      <text:p text:style-name="Default"><text:span text:style-name="T77">3. Decyzję o przyjęciu ucznia do szkoły podejmuje dyrektor szkoły.</text:span></text:p>
      <text:p text:style-name="Default"><text:span text:style-name="T78">4.</text:span><text:s/><text:span text:style-name="T79">W przypadku, gdy liczba wniosków rodziców (prawnych opiekunów) o przyjęcie do szkoły dziecka zamieszkałego poza obwodem szko</text:span><text:span text:style-name="T80">ły jest większa niż liczba wolnych miejsc, którymi dysponuje szkoła, dzieci przyjmuje się z uwzględnieniem kolejności następujących kryteriów:<text:s/></text:span></text:p>
      <text:p text:style-name="P81"><text:span text:style-name="T82">a)<text:s/></text:span><text:span text:style-name="T83">w szkole obowiązek szkolny spełnia rodzeństwo dziecka (5 pkt),<text:s/></text:span></text:p>
      <text:p text:style-name="P84"><text:span text:style-name="T85">b)<text:s/></text:span><text:span text:style-name="T86">miejsce pracy rodziców znajduje się w pobl</text:span><text:span text:style-name="T87">iżu szkoły (4 pkt),<text:s/></text:span></text:p>
      <text:p text:style-name="P88"><text:span text:style-name="T89">c)<text:s/></text:span><text:span text:style-name="T90">w obwodzie szkoły zamieszkują krewni dziecka (babcia, dziadek) wspierający rodziców (opiekunów prawnych) w zapewnieniu mu należytej opieki (3 pkt),<text:s/></text:span></text:p>
      <text:p text:style-name="P91"><text:span text:style-name="T92">d)<text:s/></text:span><text:span text:style-name="T93">droga dziecka do szkoły jest krótsza niż do szkoły obwodowej (2 pkt),<text:s/></text:span></text:p>
      <text:p text:style-name="P94"><text:span text:style-name="T95">e)<text:s/></text:span><text:span text:style-name="T96">dzieci</text:span><text:span text:style-name="T97"><text:s/>pracowników szkoły (1 pkt).<text:s/></text:span></text:p>
      <text:p text:style-name="Default"><text:span text:style-name="T98">5.</text:span><text:s/><text:span text:style-name="T99">Punkty ulegają sumowaniu. W pierwszej kolejności przyjmowani są kandydaci od największej liczby punktów do wyczerpania wolnych miejsc. W przypadku, gdy kandydaci otrzymają równorzędną liczbę punktów i jest więcej takich kan</text:span><text:span text:style-name="T100">dydatów niż wolnych miejsc o przyjęciu kandydata decydują kryteria dodatkowe:<text:s/></text:span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pan text:style-name="T110">Lp.<text:s/></text:span></text:p>
          </table:table-cell>
          <table:table-cell table:style-name="TableCell111">
            <text:p text:style-name="P112"/>
            <text:p text:style-name="P113"><text:span text:style-name="T114">Kryteria dodatkowe<text:s/></text:span></text:p>
          </table:table-cell>
          <table:table-cell table:style-name="TableCell115">
            <text:p text:style-name="P116"/>
            <text:p text:style-name="P117"><text:span text:style-name="T118">Liczba punktów<text:s/></text:span></text:p>
          </table:table-cell>
        </table:table-row>
        <table:table-row table:style-name="TableRow119">
          <table:table-cell table:style-name="TableCell120">
            <text:p text:style-name="P121">1.<text:s/></text:p>
          </table:table-cell>
          <table:table-cell table:style-name="TableCell122">
            <text:p text:style-name="P123"><text:span text:style-name="T124">Wielodzietność rodziny ka</text:span><text:span text:style-name="T125">n</text:span><text:span text:style-name="T126">dydata<text:s/></text:span>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2.<text:s/></text:p>
          </table:table-cell>
          <table:table-cell table:style-name="TableCell132">
            <text:p text:style-name="P133"><text:span text:style-name="T134">Niepełnosprawność kand</text:span><text:span text:style-name="T135">y</text:span><text:span text:style-name="T136">d</text:span><text:span text:style-name="T137">a</text:span><text:span text:style-name="T138">ta<text:s/></text:span>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3.<text:s/></text:p>
          </table:table-cell>
          <table:table-cell table:style-name="TableCell144">
            <text:p text:style-name="P145">Niepełnosprawność jednego z rodziców<text:s/>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4.<text:s/></text:p>
          </table:table-cell>
          <table:table-cell table:style-name="TableCell151">
            <text:p text:style-name="P152">Niepełnosprawność obojga rodziców<text:s/>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5.<text:s/></text:p>
          </table:table-cell>
          <table:table-cell table:style-name="TableCell158">
            <text:p text:style-name="P159"><text:span text:style-name="T160">Niepełnosprawność rodze</text:span><text:span text:style-name="T161">ń</text:span><text:span text:style-name="T162">stwa kandydata<text:s/></text:span>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6.<text:s/></text:p>
          </table:table-cell>
          <table:table-cell table:style-name="TableCell168">
            <text:p text:style-name="P169">Samotne wychowywanie kandydata przez rodzica<text:s/>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7.<text:s/></text:p>
          </table:table-cell>
          <table:table-cell table:style-name="TableCell175">
            <text:p text:style-name="P176">Objęcie kandydata pieczą zastępczą<text:s/></text:p>
          </table:table-cell>
          <table:table-cell table:style-name="TableCell177">
            <text:p text:style-name="P178">1</text:p>
          </table:table-cell>
        </table:table-row>
      </table:table>
      <text:p text:style-name="P179"/>
      <text:p text:style-name="Default"><text:span text:style-name="T180">6. Spełnienie w/w kryteriów rodzice potwierdzają składając pisemne<text:s/></text:span><text:span text:style-name="T181">oświadczenie razem z wnioskiem o przyjęcie dziecka do szkoły.</text:span></text:p>
      <text:p text:style-name="P182"/>
      <text:p text:style-name="P183"><text:s/>Zadania komisji rekrutacyjnej:<text:s/></text:p>
      <text:p text:style-name="Default"><text:span text:style-name="T184">1. Postępowanie rekrutacyjne do szkoły przeprowadza Komisja rekrutacyjna powołana przez dyrektora szkoły.<text:s/></text:span></text:p>
      <text:p text:style-name="P185">2. W skład komisji rekrutacyjnej wchodzi 3<text:s/>przedstawicieli rady pedagogicznej.<text:s/></text:p>
      <text:p text:style-name="P186"><text:span text:style-name="T187">3. Dyrektor 5 dni wcześniej informuje członków Komisji rekrutacyjnej o terminie obrad.<text:s/></text:span></text:p>
      <text:p text:style-name="P188"><text:span text:style-name="T189">4. Przewodniczący Komisji rekrutacyjnej może żądać od rodziców dokumentów potwierdzających spe</text:span><text:span text:style-name="T190">ł</text:span><text:span text:style-name="T191">nienie przez dziecko zaznaczonych we</text:span><text:span text:style-name="T192"><text:s/>wniosku kryteriów .<text:s/></text:span></text:p>
      <text:p text:style-name="P193">5. Do zadań Komisji Rekrutacyjnej należy:<text:s/></text:p>
      <text:p text:style-name="Default"><text:span text:style-name="T194"><text:s text:c="4"/></text:span><text:span text:style-name="T195">a) Ustalenie wyników postępowania rekrutacyjnego i podanie do publicznej wiadomości<text:s/></text:span></text:p>
      <text:p text:style-name="P196"><text:s text:c="8"/>listy kandydatów zakwalifikowanych i kandydatów niezakwalifikowanych.<text:s/></text:p>
      <text:p text:style-name="P197"><text:span text:style-name="T198"><text:s text:c="4"/>b) Ustalenie wynikó</text:span><text:span text:style-name="T199">w postępowania rekrutacyjnego i podanie do publicznej wiadomości<text:s/></text:span></text:p>
      <text:p text:style-name="P200"><text:s text:c="8"/>listy <text:s/>kandydatów przyjętych i kandydatów nieprzyjętych,<text:s/></text:p>
      <text:p text:style-name="P201"><text:s text:c="4"/>c) Sporządzenie protokołu postępowania rekrutacyjnego.<text:s/></text:p>
      <text:p text:style-name="P202"><text:s text:c="4"/>d) Uzasadnienie odmowy przyjęcia kandydata.<text:s/></text:p>
      <text:p text:style-name="P203"><text:span text:style-name="T204">6.Listy, o<text:s/></text:span><text:span text:style-name="T205">których mowa w punkcie ,,5a i ,,b’’ podaje się do publicznej wiadomości poprzez umieszcz</text:span><text:span text:style-name="T206">e</text:span><text:span text:style-name="T207">nie w widocznym miejscu w siedzibie szkoły, a także na stronie internetowej.<text:s/></text:span></text:p>
      <text:p text:style-name="P208">7. Listy zawierają imiona i nazwiska kandydatów uszeregowanych w kolejności alfabetycznej.</text:p>
      <text:p text:style-name="Default"><text:span text:style-name="T209">8. Dzień podany do publicznej wiadomości listy kandydatów przyjętych i nieprzyjętych do szkoły jest określony w formie adnotacji umieszczonej na tej liście, opatrzonej podpisem przewodniczącego komisji rekrutacyjnej.</text:span></text:p>
      <text:p text:style-name="P210"/>
      <text:p text:style-name="Default"><text:span text:style-name="T211">Procedury odwoławcze<text:s/></text:span></text:p>
      <text:p text:style-name="P212"><text:span text:style-name="T213">1. W terminie<text:s/></text:span><text:span text:style-name="T214">7 dni od dnia podania do publicznej wiadomości listy kandydatów przyjętych i kandyd</text:span><text:span text:style-name="T215">a</text:span><text:span text:style-name="T216">tów nieprzyjętych rodzic może wystąpić do komisji rekrutacyjnej z wnioskiem o sporządzenie uzasa</text:span><text:span text:style-name="T217">d</text:span><text:span text:style-name="T218">nienia odmowy przyjęcia kandydata do klasy pierwszej.<text:s/></text:span></text:p>
      <text:p text:style-name="P219"><text:span text:style-name="T220">2. Uzasadnienie spor</text:span><text:span text:style-name="T221">ządza się w terminie 5 dni od dnia wystąpienia przez rodzica kandydata z wni</text:span><text:span text:style-name="T222">o</text:span><text:span text:style-name="T223">skiem. Uzasadnienie zawiera przyczyny odmowy przyjęcia, w tym najniższą liczbę punktów, która uprawniała do przyjęcia, oraz liczbę punktów, którą kandydat uzyskał w postępowaniu r</text:span><text:span text:style-name="T224">ekrutacyjnym.<text:s/></text:span></text:p>
      <text:p text:style-name="P225"><text:span text:style-name="T226">3. Rodzic kandydata może wnieść do dyrektora szkoły odwołanie od rozstrzygnięcia komisji rekrutacy</text:span><text:span text:style-name="T227">j</text:span><text:span text:style-name="T228">nej, w terminie 7 dni od dnia otrzymania uzasadnienia.<text:s/></text:span></text:p>
      <text:p text:style-name="P229"><text:span text:style-name="T230">4. Dyrektor szkoły, rozpatruje odwołanie od rozstrzygnięcia komisji rekrutacyjnej w<text:s/></text:span><text:span text:style-name="T231">terminie 7 dni od dnia otrzymania odwołania. Na rozstrzygnięcie dyrektora szkoły służy skarga do sądu administracyjn</text:span><text:span text:style-name="T232">e</text:span><text:span text:style-name="T233">go<text:s/></text:span></text:p>
      <text:p text:style-name="P234"/>
      <text:p text:style-name="P235"><text:span text:style-name="T236"><text:s/>Rekrutacja uzupełniająca<text:s/></text:span></text:p>
      <text:p text:style-name="P237">1. Jeżeli po przeprowadzeniu postępowania rekrutacyjnego szkoła nadal dysponuje wolnymi miejscami, dyrektor<text:s/>szkoły może przeprowadzić postępowanie uzupełniające (na tych samych zasadach), które powinno zakończyć się do końca sierpnia roku szkolnego poprzedzającego rok szkolny, na który jest przeprowadzane postępowanie rekrutacyjne.<text:s/></text:p>
      <text:p text:style-name="P238"/>
      <text:p text:style-name="P239"><text:span text:style-name="T240"><text:s/>Przepisy końcowe<text:s/></text:span></text:p>
      <text:p text:style-name="P241">1. Jeżeli w trakcie roku szkolnego szkoła dysponuje wolnymi miejscami w klasie pierwszej, o przyjęciu dzieci decyduje dyrektor.<text:s/></text:p>
      <text:p text:style-name="P242">2. Dyrektor ma możliwość tworzenia listy „rezerwowej”, na której umieszcza na życzenie rodziców dzieci nieprzyjęte do szkoły.<text:s/></text:p>
      <text:p text:style-name="P243">3. Dane<text:s/>osobowe dzieci przyjętych oraz dokumentacja postępowania rekrutacyjnego są przechowywane przez okres pobytu wychowanka w szkole.<text:s/></text:p>
      <text:p text:style-name="P244">4. Dane osobowe dzieci nieprzyjętych są przechowywane przez okres roku. Jeżeli na rozstrzygnięcie dyrektora została wniesiona<text:s/>skarga do sądu administracyjnego, to dane dziecka są przechowywane do zakończenia postępowania zakończonego prawomocnym wyrokiem.<text:s/></text:p>
      <text:p text:style-name="P245">5. Zmian w regulaminie dokonuje dyrektor w sytuacji zmian aktów prawnych.<text:s/></text:p>
      <text:p text:style-name="P246">6. Wzory dokumentów można odebrać w kancelarii szkoły lub pobrać ze strony internetowej szkoły.<text:s/></text:p>
      <text:p text:style-name="P247">7. Regulamin zostanie podany do wiadomości rodziców poprzez wywieszenie na tablicy ogłoszeń w szkole oraz opublikowany na stronie internetowej szkoły.<text:s/></text:p>
      <text:p text:style-name="P248"/>
      <text:p text:style-name="P249">Regulamin wchodzi w życie na podstawie Zarządzenia Nr 5/2014/2014 Dyrektora Szkoły Podstawowej w Krzu z dnia 26.02.2015 r.</text:p>
      <text:p text:style-name="P250"/>
      <text:p text:style-name="P251"/>
      <text:p text:style-name="P252"><text:s/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Kucaba</meta:initial-creator>
    <dc:creator>szkola_kierz</dc:creator>
    <meta:creation-date>2014-03-19T09:27:00Z</meta:creation-date>
    <dc:date>2015-03-04T12:40:00Z</dc:date>
    <meta:print-date>2015-03-04T12:40:00Z</meta:print-date>
    <meta:template xlink:href="Normal" xlink:type="simple"/>
    <meta:editing-cycles>21</meta:editing-cycles>
    <meta:editing-duration>PT43080S</meta:editing-duration>
    <meta:document-statistic meta:page-count="1" meta:paragraph-count="16" meta:word-count="1160" meta:character-count="8110" meta:row-count="58" meta:non-whitespace-character-count="6966"/>
  </office:meta>
</office:document-meta>
</file>